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List_20_Paragraph">
      <style:text-properties style:font-name="Arial" style:font-name-complex="Arial1"/>
    </style:style>
    <style:style style:name="P2" style:family="paragraph" style:parent-style-name="Plain_20_Text">
      <style:text-properties style:font-name="Arial" style:font-name-complex="Arial1"/>
    </style:style>
    <style:style style:name="P3" style:family="paragraph" style:parent-style-name="Plain_20_Text">
      <style:paragraph-properties fo:margin-left="1.27cm"/>
      <style:text-properties style:font-name="Arial" style:font-name-complex="Arial1"/>
    </style:style>
    <style:style style:name="P4" style:family="paragraph" style:parent-style-name="Plain_20_Text">
      <style:text-properties style:font-name="Arial" style:text-underline-style="solid" style:text-underline-width="auto" style:text-underline-color="font-color" style:font-name-complex="Arial1"/>
    </style:style>
    <style:style style:name="P5" style:family="paragraph" style:parent-style-name="Plain_20_Text" style:list-style-name="WWNum1"/>
    <style:style style:name="P6" style:family="paragraph" style:parent-style-name="Plain_20_Text">
      <style:paragraph-properties fo:margin-left="1.27cm"/>
    </style:style>
    <style:style style:name="P7" style:family="paragraph" style:parent-style-name="Plain_20_Text">
      <style:paragraph-properties fo:text-align="center" style:justify-single-word="false"/>
    </style:style>
    <style:style style:name="T1" style:family="text">
      <style:text-properties style:font-name="Arial" style:font-name-complex="Arial1"/>
    </style:style>
    <style:style style:name="T2" style:family="text">
      <style:text-properties style:font-name="Arial" officeooo:rsid="001b91a3"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tyle="italic" style:font-style-asian="italic"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2">Compte-rendu du </text:span><text:span text:style-name="T1">Conseil d'école du 17 octobre 2024</text:span></text:p>
      <text:p text:style-name="P2" loext:marker-style-name="T1"/>
      <text:p text:style-name="Plain_20_Text" loext:marker-style-name="T1"><text:span text:style-name="T1">1) </text:span><text:span text:style-name="T3">Accueil :</text:span></text:p>
      <text:p text:style-name="Plain_20_Text" loext:marker-style-name="T1"><text:span text:style-name="T1">Personnes excusées : Mrs les maires de Coatréven, Camlez et Trézény, Franky Demeersseman,</text:span><text:span text:style-name="T1"/></text:p>
      <text:p text:style-name="Plain_20_Text" loext:marker-style-name="T1"><text:span text:style-name="T1">Personnes présentes : Erwan Raoul (directeur Kermaria-Sulard), Catherine Le Berre (enseignante à Kermaria), Stéphanie Goarin (directrice Coatréven), Sandrine Cathou (directrice Camlez), Sophie Le Meur (enseignante à Camlez), Elodie Dezalay (déléguée suppléante CM1/CM2), Solenn Noussan (déléguée CM1/CM2), Bernard Gautier (élu à Camlez), Aurélie Guiomar (déléguée TPS/PS/MS), Nassera KEATS (élue à Coatreven et représentante du SIRP), Nolwenn Le Calvez (déléguée suppléante CP), Audrey Douarec (déléguée CP), Céline Lojou/ Le Coz (déléguée CE1/CE2), Odile Gaillard de la DDEN, Servane Anselmo (déléguée GS), Salvator Tanda (élu à Kermaria), Thibaut Le Goff (élu à Kermaria), Pierre Houssais (maire de Kermaria) et Frédéric Plet (élu à Camlez et président du SIRP).</text:span><text:span text:style-name="T1"/></text:p>
      <text:p text:style-name="Plain_20_Text" loext:marker-style-name="T1"><text:span text:style-name="T1">Accueil des nouveaux représentants des parents d'élèves. </text:span><text:span text:style-name="T1"/></text:p>
      <text:p text:style-name="Standard"/>
      <text:p text:style-name="Plain_20_Text" loext:marker-style-name="T1"><text:span text:style-name="T1">2) </text:span><text:span text:style-name="T3">Effectifs pour l'année 2024-2025</text:span></text:p>
      <text:p text:style-name="Plain_20_Text" loext:marker-style-name="T1"><text:span text:style-name="T1">A Camlez : 41 élèves, dont 23 en TPS/PS/MS auprès de Sophie Le Meur et 18GS auprès de Sandrine Cathou. </text:span><text:span text:style-name="T1"/></text:p>
      <text:p text:style-name="Plain_20_Text" loext:marker-style-name="T1"><text:span text:style-name="T1">A Kermaria-Sulard : 44 élèves, dont 19 en CP auprès de Catherine Le Berre, 12 CE1 et 13 CE2 auprès d'Erwan Raoul.</text:span><text:span text:style-name="T1"/></text:p>
      <text:p text:style-name="Plain_20_Text" loext:marker-style-name="T1"><text:span text:style-name="T1">A Coatréven : <text:s/>19 élèves, 9 CM1 et 10 CM2 auprès de Stéphanie Goarin. </text:span><text:span text:style-name="T1"/></text:p>
      <text:p text:style-name="Plain_20_Text" loext:marker-style-name="T1"><text:span text:style-name="T1">Soit un total de</text:span><text:span text:style-name="T4"> 104 </text:span><text:span text:style-name="T1">élèves sur l’ensemble du RPI.</text:span></text:p>
      <text:p text:style-name="Plain_20_Text" loext:marker-style-name="T1"><text:span text:style-name="T1">Effectif en baisse depuis plusieurs années, mais plus important que celui attendu. Cet été, il y avait seulement 97 élèves inscrits.</text:span><text:span text:style-name="T1"/></text:p>
      <text:p text:style-name="P2" loext:marker-style-name="T1"/>
      <text:p text:style-name="Plain_20_Text" loext:marker-style-name="T1"><text:span text:style-name="T1">3) </text:span><text:span text:style-name="T3">Règlement intérieur :</text:span><text:span text:style-name="T1"> </text:span></text:p>
      <text:p text:style-name="P2" loext:marker-style-name="T1"/>
      <text:p text:style-name="Plain_20_Text" loext:marker-style-name="T1"><text:span text:style-name="T1">Un paragraphe doit être ajouté concernant le harcèlement scolaire. Lecture de ce paragraphe par Erwan Raoul. </text:span><text:span text:style-name="T1"/></text:p>
      <text:p text:style-name="Plain_20_Text" loext:marker-style-name="T1"><text:span text:style-name="T1">Infos complémentaires disponibles sur le site internet de l’éducation nationale.</text:span><text:span text:style-name="T1"/></text:p>
      <text:p text:style-name="P2" loext:marker-style-name="T1"/>
      <text:p text:style-name="Plain_20_Text" loext:marker-style-name="T1"><text:span text:style-name="T1">Questions posées sur cette modification du règlement intérieur :</text:span><text:span text:style-name="T1"/></text:p>
      <text:p text:style-name="P2" loext:marker-style-name="T1"/>
      <text:list text:style-name="WWNum1">
        <text:list-item>
          <text:p text:style-name="P5" loext:marker-style-name="T1"><text:span text:style-name="T5">Y a-t-il un référent sur ce sujet au sein du RPI</text:span><text:span text:style-name="T1"> ? Non pas de référent désigné, mais tous les enseignants sont sensibilisés à ce problème.</text:span></text:p>
        </text:list-item>
        <text:list-item>
          <text:p text:style-name="P5" loext:marker-style-name="T5"><text:span text:style-name="T5">Y a-t-il des enfants au sein du RPI qui subissent du harcèlement ? <text:s/></text:span><text:span text:style-name="T1">Il y a eu quelques cas d’élèves isolés, mais pas de cas de réel de harcèlement identifié.</text:span></text:p>
        </text:list-item>
        <text:list-item>
          <text:p text:style-name="P5" loext:marker-style-name="T5"><text:span text:style-name="T5">Que font les enseignants en cas de doutes de harcèlement ? Quels moyens de prévention mis en place ? </text:span><text:span text:style-name="T1">Les enseignants rappellent que tous les élèves ont été sensibilisés aux actes de harcèlement, ils ont appris à le repérer, et savent comment réagir s’ils sont confrontés à un cas de harcèlement (sur eux, ou s’ils sont témoins de harcèlement). Ils savent qu’ils doivent en parler à un adulte référent au sein de l’école ou à leurs parents à la maison.</text:span></text:p>
        </text:list-item>
      </text:list>
      <text:p text:style-name="P2" loext:marker-style-name="T1"/>
      <text:p text:style-name="Plain_20_Text" loext:marker-style-name="T1"><text:span text:style-name="T1">Ajout voté à l’unanimité. Le nouveau règlement intérieur sera transmis aux parents d’élèves via One avec demande aux parents de signer qu’ils en ont bien pris connaissance. Si besoin il pourra être imprimé pour des familles qui auraient des difficultés à le consulter en ligne.</text:span><text:span text:style-name="T1"/></text:p>
      <text:p text:style-name="P2" loext:marker-style-name="T1"/>
      <text:p text:style-name="Plain_20_Text" loext:marker-style-name="T3"><text:span text:style-name="T1">4) </text:span><text:span text:style-name="T3">PPMS : (plan particulier de mise en sûreté)</text:span></text:p>
      <text:p text:style-name="P4" loext:marker-style-name="T3"/>
      <text:p text:style-name="Plain_20_Text" loext:marker-style-name="T1"><text:span text:style-name="T1">Le PPMS est à jour dans 2 des 3 écoles du RPI, et devrait bientôt l’être aussi dans la troisième.</text:span><text:span text:style-name="T1"/></text:p>
      <text:p text:style-name="Plain_20_Text" loext:marker-style-name="T1"><text:span text:style-name="T1">Comme tous les ans, des exercices pour prévenir les risques d’intrusion et d’incendie seront effectués dans les écoles.</text:span><text:span text:style-name="T1"/></text:p>
      <text:p text:style-name="P2" loext:marker-style-name="T1"/>
      <text:p text:style-name="Plain_20_Text" loext:marker-style-name="T1"><text:span text:style-name="T1">L’exercice incendie a été fait 2 fois à Camlez, le premier ayant mis à jour un dysfonctionnement de l’alarme incendie qui avait pourtant été contrôlée en juillet.</text:span><text:span text:style-name="T1"/></text:p>
      <text:p text:style-name="P2" loext:marker-style-name="T1"/>
      <text:p text:style-name="Plain_20_Text" loext:marker-style-name="T1"><text:soft-page-break/><text:span text:style-name="T1">Il est décidé de reporter l’exercice intrusion de Kermaria initialement prévu le vendredi 18/10 après les vacances car Thibaut Le Goff informe les enseignants qu’un exercice incendie est prévu au restaurant scolaire ce même jour.</text:span><text:span text:style-name="T1"/></text:p>
      <text:p text:style-name="P2" loext:marker-style-name="T1"/>
      <text:p text:style-name="Plain_20_Text" loext:marker-style-name="T3"><text:span text:style-name="T1">5) </text:span><text:span text:style-name="T3">Projets pédagogiques :</text:span></text:p>
      <text:p text:style-name="P4" loext:marker-style-name="T3"/>
      <text:p text:style-name="Plain_20_Text" loext:marker-style-name="T1"><text:span text:style-name="T3">Les projets communs aux 3 écoles</text:span><text:span text:style-name="T3"/></text:p>
      <text:p text:style-name="P2" loext:marker-style-name="T1"/>
      <text:p text:style-name="Plain_20_Text" loext:marker-style-name="T1"><text:span text:style-name="T1">- Thème commun de cette année : </text:span><text:span text:style-name="T4">le patrimoine local </text:span><text:span text:style-name="T1">- en partenariat avec l’association Ti Ar Vro de Cavan</text:span></text:p>
      <text:p text:style-name="P2" loext:marker-style-name="T1"/>
      <text:p text:style-name="Plain_20_Text" loext:marker-style-name="T1"><text:span text:style-name="T1">A Kermaria, ce thème sera orienté vers les contes et légendes. </text:span><text:span text:style-name="T1"/></text:p>
      <text:p text:style-name="Plain_20_Text" loext:marker-style-name="T1"><text:span text:style-name="T1">A Camlez, c’est autour de la découverte de différents lieux avec un dragon que ce thème sera développé.</text:span><text:span text:style-name="T1"/></text:p>
      <text:p text:style-name="Plain_20_Text" loext:marker-style-name="T1"><text:span text:style-name="T1">Et l’école de Coatréven va se concentrer sur la découverte du patrimoine de la commune de Tréguier.</text:span><text:span text:style-name="T1"/></text:p>
      <text:p text:style-name="P2" loext:marker-style-name="T1"/>
      <text:p text:style-name="Plain_20_Text" loext:marker-style-name="T1"><text:span text:style-name="T1">Ce projet global devrait permettre une restitution dans le cadre de la célébration des 50 ans du SIRP qui a lieu cette année.</text:span><text:span text:style-name="T1"/></text:p>
      <text:p text:style-name="Plain_20_Text" loext:marker-style-name="T1"><text:span text:style-name="T1">La date de cette célébration sera annoncée ultérieurement, en accord avec les membres de l’amicale laïque qui prendront part à cet évènement festif et le SIRP.</text:span><text:span text:style-name="T1"/></text:p>
      <text:p text:style-name="P2" loext:marker-style-name="T1"/>
      <text:p text:style-name="Plain_20_Text" loext:marker-style-name="T1"><text:span text:style-name="T1">- Ecole et cinéma / Cinécole (Camlez)</text:span><text:span text:style-name="T1"/></text:p>
      <text:p text:style-name="P2" loext:marker-style-name="T1"/>
      <text:p text:style-name="Plain_20_Text" loext:marker-style-name="T1"><text:span text:style-name="T1">3 séances de cinéma sont prévues pour toutes les classes. L’école de Coatréven et Camlez se rendront au cinéma de Perros, et l’école de Kermaria sera accueillie à Lannion.</text:span><text:span text:style-name="T1"/></text:p>
      <text:p text:style-name="P2" loext:marker-style-name="T1"/>
      <text:p text:style-name="Plain_20_Text" loext:marker-style-name="T1"><text:span text:style-name="T1">- Prix des Incorruptibles : comme tous les ans, les 3 classes participeront au prix des Incorruptibles. L’occasion de découvrir de nouveaux livres et de participer à un vote. Découverte de ce qu’est un bulletin de vote, une urne et le dépouillement pour obtenir le résultat du vote de la classe.</text:span><text:span text:style-name="T1"/></text:p>
      <text:p text:style-name="P2" loext:marker-style-name="T1"/>
      <text:p text:style-name="Plain_20_Text" loext:marker-style-name="T1"><text:span text:style-name="T1">-Téléthon : </text:span><text:span text:style-name="T1"/></text:p>
      <text:p text:style-name="P2" loext:marker-style-name="T1"/>
      <text:p text:style-name="Plain_20_Text" loext:marker-style-name="T1"><text:span text:style-name="T1">Il sera organisé le 05 décembre cette année, avec le RPI de Trévou-Trélévern. Course organisée à Kermaria pour les élèves de Kermaria et Coatréven, et une course aux bouchons sera organisée à Camlez pour les plus petits.</text:span><text:span text:style-name="T1"/></text:p>
      <text:p text:style-name="P2" loext:marker-style-name="T1"/>
      <text:p text:style-name="Plain_20_Text" loext:marker-style-name="T1"><text:span text:style-name="T1">-rencontre sportive entre les élèves du RPI de Trévou-Trélévern et les élèves de Kermaria et Coatréven. Organisation et date à définir</text:span><text:span text:style-name="T1"/></text:p>
      <text:p text:style-name="P2" loext:marker-style-name="T1"/>
      <text:p text:style-name="Plain_20_Text" loext:marker-style-name="T1"><text:span text:style-name="T1">-Randonnée de fin d’année : cette année on reviendra à une randonnée plus classique au départ de l’une des 3 écoles.</text:span><text:span text:style-name="T1"/></text:p>
      <text:p text:style-name="P2" loext:marker-style-name="T1"/>
      <text:p text:style-name="Plain_20_Text" loext:marker-style-name="T3"><text:span text:style-name="T3">Projets spécifiques de Kermaria</text:span><text:span text:style-name="T3"/></text:p>
      <text:p text:style-name="P4" loext:marker-style-name="T3"/>
      <text:p text:style-name="Plain_20_Text" loext:marker-style-name="T1"><text:span text:style-name="T1">-Cycle de chant/ musique avec la participation d’une dumiste. Idée de finaliser ce travail par un enregistrement dans un studio à Lannion.</text:span><text:span text:style-name="T1"/></text:p>
      <text:p text:style-name="P2" loext:marker-style-name="T1"/>
      <text:p text:style-name="Plain_20_Text" loext:marker-style-name="T1"><text:span text:style-name="T1">-Spectacle au Carré magique : le 10 octobre théâtre « Bagarre » très apprécié par les enseignants et les élèves.</text:span><text:span text:style-name="T1"/></text:p>
      <text:p text:style-name="P2" loext:marker-style-name="T1"/>
      <text:p text:style-name="Plain_20_Text" loext:marker-style-name="T1"><text:span text:style-name="T1">-animation « La maison de tous les dangers »– proposée par GROUPAMA (durée 1h) animation et transport offert par l’organisateur. Le 25/11 pour les élèves de Kermaria - 4 espaces à découvrir pour présenter les dangers (accidents domestiques).</text:span><text:span text:style-name="T1"/></text:p>
      <text:p text:style-name="P2" loext:marker-style-name="T1"/>
      <text:p text:style-name="Plain_20_Text" loext:marker-style-name="T1"><text:span text:style-name="T1">-Calculatice : participation au concours Calculatice pour la classe de CE.</text:span><text:span text:style-name="T1"/></text:p>
      <text:p text:style-name="P2" loext:marker-style-name="T1"><text:soft-page-break/></text:p>
      <text:p text:style-name="Plain_20_Text" loext:marker-style-name="T1"><text:span text:style-name="T1">-Twictée : pour les 2 classes – dictée en échange avec d’autres écoles. (correction sous forme de vidéos pour les plus jeunes)</text:span><text:span text:style-name="T1"/></text:p>
      <text:p text:style-name="P2" loext:marker-style-name="T1"/>
      <text:p text:style-name="Plain_20_Text" loext:marker-style-name="T1"><text:span text:style-name="T1">-Théâtre forum en avril – animation pour faire comprendre aux enfants les situations à risques avec 2 assistantes sociales de la maison du département.</text:span><text:span text:style-name="T1"/></text:p>
      <text:p text:style-name="P2" loext:marker-style-name="T1"/>
      <text:p text:style-name="Plain_20_Text" loext:marker-style-name="T1"><text:span text:style-name="T1">-cycle natation : du 15 janvier au 4 mars – les mardis et jeudis matin</text:span><text:span text:style-name="T1"/></text:p>
      <text:p text:style-name="P2" loext:marker-style-name="T1"/>
      <text:p text:style-name="Plain_20_Text" loext:marker-style-name="T1"><text:span text:style-name="T1">-Cycle sport : avec Mickael Le Bivic – vélo pour les CE1/CE2 et activité à définir pour les CP</text:span><text:span text:style-name="T1"/></text:p>
      <text:p text:style-name="P2" loext:marker-style-name="T1"/>
      <text:p text:style-name="Plain_20_Text" loext:marker-style-name="T1"><text:span text:style-name="T1">-correspondance de la classe de CP avec l’école de Rospez- qui mènera à une rencontre physique.</text:span><text:span text:style-name="T1"/></text:p>
      <text:p text:style-name="P2" loext:marker-style-name="T1"/>
      <text:p text:style-name="Plain_20_Text" loext:marker-style-name="T1"><text:span text:style-name="T1">-Kangourou des maths pour les CE2</text:span><text:span text:style-name="T1"/></text:p>
      <text:p text:style-name="P2" loext:marker-style-name="T1"/>
      <text:p text:style-name="Plain_20_Text" loext:marker-style-name="T3"><text:span text:style-name="T3">Projets spécifiques de Camlez :</text:span><text:span text:style-name="T3"/></text:p>
      <text:p text:style-name="P4" loext:marker-style-name="T3"/>
      <text:p text:style-name="Plain_20_Text" loext:marker-style-name="T1"><text:span text:style-name="T1">- Spectacle au Carré magique pour les GS et dans la salle de motricité de Tréguier pour les TPS/PS/MS</text:span><text:span text:style-name="T1"/></text:p>
      <text:p text:style-name="P2" loext:marker-style-name="T1"/>
      <text:p text:style-name="Plain_20_Text" loext:marker-style-name="T1"><text:span text:style-name="T1">-Semaine du goût : un atelier sur les 5 sens avec la diététicienne de Penvénan (qui participe à l’élaboration des repas de l’école) préparation d’un plat de saison avec le cuisinier du Food Truck Camlezien « Aux gôuts du monde » (Youen Le Gaffric) – petit déjeuner en partenariat avec le couvent alternatif et goûter des anniversaires du premier trimestre pour clôturer la semaine.</text:span><text:span text:style-name="T1"/></text:p>
      <text:p text:style-name="P2" loext:marker-style-name="T1"/>
      <text:p text:style-name="Plain_20_Text" loext:marker-style-name="T1"><text:span text:style-name="T1">-Rencontre avec Dorian Balcou (membre de l’équipe française paralympique de Judo) : intervention auprès des enfants avec son frère pour expliquer son parcours et réponses aux questions des enfants. </text:span><text:span text:style-name="T1"/></text:p>
      <text:p text:style-name="P2" loext:marker-style-name="T1"/>
      <text:p text:style-name="Plain_20_Text" loext:marker-style-name="T1"><text:span text:style-name="T1">-Patrimoine : Découverte du patrimoine local avec balade dans les champs (choux et maïs)- recherche d’une ferme d’élevage pour une visite - intervention avec Ti Ar Vro pour la découverte des moulins et lavoirs sur la commune - visite des routoirs à lin de Pouldouran – Visite de Tréguier (ville)</text:span><text:span text:style-name="T1"/></text:p>
      <text:p text:style-name="P2" loext:marker-style-name="T1"/>
      <text:p text:style-name="Plain_20_Text" loext:marker-style-name="T1"><text:span text:style-name="T1">- Participation au bal des enfants à Prat le 22 novembre : découverte des danses bretonnes et auvergnates dans la matinée.</text:span><text:span text:style-name="T1"/></text:p>
      <text:p text:style-name="P2" loext:marker-style-name="T1"/>
      <text:p text:style-name="Plain_20_Text" loext:marker-style-name="T1"><text:span text:style-name="T1">-cycle natation pour les GS en début d’année- accès privilégié à la piscine de Ty Dour ( seule classe présente pendant les séances) cela a permis des progrès très intéressants pour les élèves.</text:span><text:span text:style-name="T1"/></text:p>
      <text:p text:style-name="P2" loext:marker-style-name="T1"/>
      <text:p text:style-name="Plain_20_Text" loext:marker-style-name="T1"><text:span text:style-name="T1">- participation au projet Clément Aplati avec échange de courriers (cartes postales) pour la classe des TPS/PS/MS</text:span><text:span text:style-name="T1"/></text:p>
      <text:p text:style-name="P2" loext:marker-style-name="T1"/>
      <text:p text:style-name="Plain_20_Text" loext:marker-style-name="T1"><text:span text:style-name="T3">Projets spécifiques de Coatréven</text:span><text:span text:style-name="T1"> :</text:span></text:p>
      <text:p text:style-name="P2" loext:marker-style-name="T1"/>
      <text:p text:style-name="Plain_20_Text" loext:marker-style-name="T1"><text:span text:style-name="T1">-Patrimoine : 5 séances sur la découverte de la ville de Tréguier avec l’intervention de l’association Ti Ar Vro</text:span><text:span text:style-name="T1"/></text:p>
      <text:p text:style-name="P2" loext:marker-style-name="T1"/>
      <text:p text:style-name="Plain_20_Text" loext:marker-style-name="T1"><text:span text:style-name="T1">-Visite de l’église de Coatréven et étude de son évolution dans le temps. Architecture, travail de restauration. Blason- art visuel.</text:span><text:span text:style-name="T1"/></text:p>
      <text:p text:style-name="P2" loext:marker-style-name="T1"/>
      <text:p text:style-name="Plain_20_Text" loext:marker-style-name="T1"><text:span text:style-name="T1">-visite d’un ou deux lavoirs </text:span><text:span text:style-name="T1"/></text:p>
      <text:p text:style-name="P2" loext:marker-style-name="T1"/>
      <text:p text:style-name="Plain_20_Text" loext:marker-style-name="T1"><text:span text:style-name="T1">-rallye lecture – en plus du prix des Incorruptibles, mais avec des œuvres plus courtes.</text:span><text:span text:style-name="T1"/></text:p>
      <text:p text:style-name="P2" loext:marker-style-name="T1"/>
      <text:p text:style-name="Plain_20_Text" loext:marker-style-name="T1"><text:soft-page-break/><text:span text:style-name="T1">-projet musique sur les légendes bretonnes et locales.</text:span><text:span text:style-name="T1"/></text:p>
      <text:p text:style-name="Plain_20_Text" loext:marker-style-name="T1"><text:span text:style-name="T1">-Projet Mathador : la classe de CM2 ayant gagné la médaille d’or l’an dernier, ils ont participé à l’enregistrement sonore des différents exercices pour cette année. Les élèves pourront donc en plus s’amuser à essayer de reconnaitre les voix de leurs anciens camarades.</text:span><text:span text:style-name="T1"/></text:p>
      <text:p text:style-name="P2" loext:marker-style-name="T1"/>
      <text:p text:style-name="Plain_20_Text" loext:marker-style-name="T1"><text:span text:style-name="T1">-Bal des enfants à Prat le 22 novembre le midi et l’après-midi.</text:span><text:span text:style-name="T1"/></text:p>
      <text:p text:style-name="P2" loext:marker-style-name="T1"/>
      <text:p text:style-name="Plain_20_Text" loext:marker-style-name="T1"><text:span text:style-name="T1">-Participation au cross du collège de Tréguier (course de 20 minutes) tous les élèves ont réussi à finir la course. Avec la participation des enfants de Trestel.</text:span><text:span text:style-name="T1"/></text:p>
      <text:p text:style-name="P2" loext:marker-style-name="T1"/>
      <text:p text:style-name="Plain_20_Text" loext:marker-style-name="T1"><text:span text:style-name="T1">-Kangourou des maths.</text:span><text:span text:style-name="T1"/></text:p>
      <text:p text:style-name="P2" loext:marker-style-name="T1"/>
      <text:p text:style-name="Plain_20_Text" loext:marker-style-name="T1"><text:span text:style-name="T1">-activité nautique : séances de voile pour les CM1 et CM2 prévues à Port-Blanc sur 2 journées. Stéphanie Goarin remonte que pour faciliter l’organisation de ces séances de voile, il serait judicieux de réserver les créneaux d’une année sur l’autre. A revoir avec l’équipe de l’amicale laïque.</text:span><text:span text:style-name="T1"/></text:p>
      <text:p text:style-name="P2" loext:marker-style-name="T1"/>
      <text:p text:style-name="Plain_20_Text" loext:marker-style-name="T1"><text:span text:style-name="T1">6) </text:span><text:span text:style-name="T3">Suivi des travaux et achats de matériel :</text:span></text:p>
      <text:p text:style-name="P2" loext:marker-style-name="T1"/>
      <text:list text:continue-numbering="true" text:style-name="WWNum1">
        <text:list-item>
          <text:p text:style-name="P5" loext:marker-style-name="T1"><text:span text:style-name="T1">Coatréven : </text:span><text:span text:style-name="T1"/></text:p>
        </text:list-item>
      </text:list>
      <text:p text:style-name="P6" loext:marker-style-name="T1"><text:span text:style-name="T1">Le changement du portail d’entrée de la cour de l’école est demandé par Mme Goarin, ce portail reste souvent bloqué, difficulté tant pour l’ouvrir que pour le refermer. Ce problème a déjà été remonté à la mairie, et cela doit être discuté en conseil municipal d’ici 15 jours maximum. (un devis est en cours)</text:span><text:span text:style-name="T1"/></text:p>
      <text:p text:style-name="P3" loext:marker-style-name="T1"/>
      <text:list text:continue-numbering="true" text:style-name="WWNum1">
        <text:list-item>
          <text:p text:style-name="P5" loext:marker-style-name="T1"><text:span text:style-name="T1">Camlez : </text:span><text:span text:style-name="T1"/></text:p>
        </text:list-item>
      </text:list>
      <text:p text:style-name="P6" loext:marker-style-name="T1"><text:span text:style-name="T1">Demande de revoir le jardin de l’école / </text:span><text:span text:style-name="T1"/></text:p>
      <text:p text:style-name="P6" loext:marker-style-name="T1"><text:span text:style-name="T1">Pour optimiser l’espace de la salle de motricité, demande de retirer les portes coulissantes afin de pouvoir stocker davantage de matériel + en profiter pour nettoyer les placards / </text:span><text:span text:style-name="T1"/></text:p>
      <text:p text:style-name="P6" loext:marker-style-name="T1"><text:span text:style-name="T1">Revoir l’aménagement de la cour de récréation, à remettre au goût du jour. </text:span><text:span text:style-name="T1"/></text:p>
      <text:p text:style-name="P3" loext:marker-style-name="T1"/>
      <text:p text:style-name="P6" loext:marker-style-name="T1"><text:span text:style-name="T1">La mairie indique être ouverte à la discussion pour ces demandes de travaux.</text:span><text:span text:style-name="T1"/></text:p>
      <text:p text:style-name="P6" loext:marker-style-name="T1"><text:span text:style-name="T1">Sophie Le Meur ajoute qu’elle remercie la mairie pour les nouveaux lits de la salle de sieste.</text:span><text:span text:style-name="T1"/></text:p>
      <text:p text:style-name="P3" loext:marker-style-name="T1"/>
      <text:list text:continue-numbering="true" text:style-name="WWNum1">
        <text:list-item>
          <text:p text:style-name="P5" loext:marker-style-name="T1"><text:span text:style-name="T1">Kermaria :</text:span><text:span text:style-name="T1"/></text:p>
        </text:list-item>
      </text:list>
      <text:p text:style-name="P6" loext:marker-style-name="T1"><text:span text:style-name="T1">Nettoyer l’enduit sur les murs de la cour/ école</text:span><text:span text:style-name="T1"/></text:p>
      <text:p text:style-name="P6" loext:marker-style-name="T1"><text:span text:style-name="T1">Revoir les murs du préau, « certains élèves tentent de devenir apprentis maçons » (ils s’amusent à gratter les murs pour en retirer des pierres).</text:span><text:span text:style-name="T1"/></text:p>
      <text:p text:style-name="P6" loext:marker-style-name="T1"><text:span text:style-name="T1">Rambardes en bois vieillissantes à réparer ou changer</text:span><text:span text:style-name="T1"/></text:p>
      <text:p text:style-name="P6" loext:marker-style-name="T1"><text:span text:style-name="T1">Cache-moineaux à nettoyer</text:span><text:span text:style-name="T1"/></text:p>
      <text:p text:style-name="P6" loext:marker-style-name="T1"><text:span text:style-name="T1">Signalétique de l’école à revoir, prévoir un panneau indiquant l’accès (entrée de l’école) serait bien + spécifier école publique.</text:span><text:span text:style-name="T1"/></text:p>
      <text:p text:style-name="P6" loext:marker-style-name="T1"><text:span text:style-name="T1">Mr Houssais indique que c’est prévu et doit être vu en conseil municipal</text:span><text:span text:style-name="T1"/></text:p>
      <text:p text:style-name="P6" loext:marker-style-name="T1"><text:span text:style-name="T1">A quand la fibre à l’école ? pour un meilleur accès internet pour l’école.</text:span><text:span text:style-name="T1"/></text:p>
      <text:p text:style-name="P6" loext:marker-style-name="T1"><text:span text:style-name="T1">Catherine Le Berre remercie la municipalité pour les travaux de cet été (peinture…)</text:span><text:span text:style-name="T1"/></text:p>
      <text:p text:style-name="P2" loext:marker-style-name="T1"/>
      <text:p text:style-name="Plain_20_Text" loext:marker-style-name="T3"><text:span text:style-name="T1">7)</text:span><text:span text:style-name="T3"> Questions diverses :</text:span></text:p>
      <text:p text:style-name="P4" loext:marker-style-name="T3"/>
      <text:list text:continue-numbering="true" text:style-name="WWNum1">
        <text:list-item>
          <text:p text:style-name="P5" loext:marker-style-name="T1"><text:span text:style-name="T1">Quelle organisation pour les activités à l’école de Coatréven, du fait qu’il ne reste qu’une seule classe ? Cela implique des changements d’organisation ? pour la journée de découverte du collège à Tréguier par exemple.</text:span><text:span text:style-name="T1"/></text:p>
        </text:list-item>
      </text:list>
      <text:p text:style-name="P6" loext:marker-style-name="T1"><text:span text:style-name="T1">Rappel de Stéphanie Goarin, cette journée n’est pas obligatoire, mais il est prévu que lorsqu’elle sera contactée par le collège pour planifier cette visite elle indiquera que l’ensemble de la classe CM1/CM2 s’y rendra pour y passer la journée. NB. L’ensemble de la classe a participé au Cross du collège de Tréguier, cela n’a pas posé de soucis.</text:span><text:span text:style-name="T1"/></text:p>
      <text:list text:continue-numbering="true" text:style-name="WWNum1">
        <text:list-item>
          <text:p text:style-name="P5" loext:marker-style-name="T1"><text:soft-page-break/><text:span text:style-name="T1">Quid de l’organisation d’une classe verte ? historiquement pour les CM1, et éventuellement CE ?</text:span><text:span text:style-name="T1"/></text:p>
        </text:list-item>
      </text:list>
      <text:p text:style-name="P6" loext:marker-style-name="T1"><text:span text:style-name="T1">Pour le moment les CM1 de cette année sont déjà partis lors du dernier voyage, donc ils ne sont pas concernés, et d’ailleurs ils bénéficieront des activités nautiques cette année habituellement réservées aux CM2.</text:span><text:span text:style-name="T1"/></text:p>
      <text:p text:style-name="P6" loext:marker-style-name="T1"><text:span text:style-name="T1">Mais pour les autres ? Pour les années futures ?</text:span><text:span text:style-name="T1"/></text:p>
      <text:p text:style-name="P6" loext:marker-style-name="T1"><text:span text:style-name="T1">Stéphanie Goarin indique qu’une telle activité pédagogique n’est pas obligatoire, mais les délégués parents d’élèves précisent que cela donne une bonne image du RPI, et que cela est important pour le développement des enfants (créer des souvenirs communs avec les camarades de classe, et pour certains cela représente une de leurs seules occasions de partir quelques jours sans leurs parents, important pour le développement des enfants) </text:span><text:span text:style-name="T1"/></text:p>
      <text:p text:style-name="P6" loext:marker-style-name="T1"><text:span text:style-name="T1">Nolwenn Le Calvez (secrétaire de l’amicale laïque) rappelle que l’amicale a collecté des fonds suffisamment importants pour prévoir de tels projets pédagogiques, et qu’il faut seulement les prévenir à l’avance, pour qu’ils anticipent les actions pour financer de tels projets. Elle ajoute que l’investissement des parents c’est certes pour l’ensemble des parents, mais aussi (et surtout) pour que leurs enfants en profitent. Il n’est pas nécessaire de garder des fonds pour les années futures, l’argent collecté sur une année peut être dépensé l’année suivante. Sandrine Cathou indique que cette année il y a pas mal de projets pédagogiques de prévus. Cela représente une dépense pour l’amicale de plus de 7000€ au total, mais les bénéfices de l’année dernière de l’amicale couvriront largement ces dépenses.</text:span><text:span text:style-name="T1"/></text:p>
      <text:p text:style-name="P6" loext:marker-style-name="T1"><text:span text:style-name="T1">Erwan Raoul et Catherine Le Berre indiquent qu’ils regardent pour voir s’il est encore possible d’organiser un voyage cette année, mais cela semble compliqué. Peut-être que tous les élèves du RPI ne feront pas un voyage durant leur scolarité. Une subvention est pourtant prévue au sein des municipalités pour aider à financer de tels projets. </text:span><text:span text:style-name="T1"/></text:p>
      <text:p text:style-name="P6" loext:marker-style-name="T1"><text:span text:style-name="T1">Il est ajouté que le fait de garantir un voyage scolaire durant la scolarité de primaire peut aider à attirer des familles au sein de l’école publique (attention aux termes employés quand on parle des enfants au sein de nos écoles, mais il est certain que les écoles privées et les « à-côtés » qu’elles proposent font du mal à la fréquentation de nos écoles publiques. Rappel : le RPI a perdu une classe cette année, il est souhaitable de tout faire pour conserver l’attractivité de notre RPI.</text:span><text:span text:style-name="T1"/></text:p>
      <text:p text:style-name="P3" loext:marker-style-name="T1"/>
      <text:list text:continue-numbering="true" text:style-name="WWNum1">
        <text:list-item>
          <text:p text:style-name="P5" loext:marker-style-name="T1"><text:span text:style-name="T1">Système de réservation de garderie : <text:s/>beug informatique et délai de réservation</text:span><text:span text:style-name="T1"/></text:p>
        </text:list-item>
      </text:list>
      <text:p text:style-name="P6" loext:marker-style-name="T1"><text:span text:style-name="T1">Rappel du président du SIRP : ce système de réservation 14 jours à l’avance avec possibilité d’annulation 3 jours avant, permet au SIRP d’adapter les moyens humains pour assurer le meilleur accueil possible à nos enfants. Il ajoute que pour des gens en « situation particulière » le SIRP est ouvert à la discussion pour adapter les moyens d’inscription. Ne pas hésiter à les contacter par mail, téléphone, ou se déplacer au local du SIRP pour demander de l’aide en cas de difficultés ou de problème d’anticipation des inscriptions. Ce système ne se veut pas répressif avec l’application de pénalités/ frais supplémentaires pour ceux qui n’ont pas réservé, mais un encadrement inadapté peut s’avérer dangereux. (Aucun enfant ne se verra toutefois refuser l’accès à la garderie)</text:span><text:span text:style-name="T1"/></text:p>
      <text:p text:style-name="P6" loext:marker-style-name="T1"><text:span text:style-name="T1">Quant au beug informatique, aucune facturation supplémentaire n’aura lieu. Des familles ont vu apparaitre sur leurs espaces des réservations sur des créneaux qu’elles n’ont pas réservés, seuls les créneaux effectivement fréquentés par les enfants seront facturés.</text:span><text:span text:style-name="T1"/></text:p>
      <text:p text:style-name="P6" loext:marker-style-name="T1"><text:span text:style-name="T1">Rappel : en cas de problème avec vos espaces personnels, ne pas hésiter à contacter le SIRP.</text:span><text:span text:style-name="T1"/></text:p>
      <text:p text:style-name="P2" loext:marker-style-name="T1"/>
      <text:list text:continue-numbering="true" text:style-name="WWNum1">
        <text:list-item>
          <text:p text:style-name="P5" loext:marker-style-name="T1"><text:span text:style-name="T1">Travaux de la cantine de Camlez : La cantine a été déplacée dans l’ancienne bibliothèque de l’école. Les enfants s’y sentent bien. Les travaux n’ont pas encore commencé, mais doivent durer 1 an et demi, la bibliothèque sera réinstallée quand ces travaux seront terminés. Les travaux de la salle vont permettre à la municipalité de fournir une cantine plus adaptée à nos enfants. Attention pendant toute la durée des travaux, l’accès à l’école pourra être perturbé. Il est demandé si le ramassage scolaire sera lui aussi affecté, mais a priori pas de conséquence pour le bus. </text:span><text:span text:style-name="T1"/></text:p>
        </text:list-item>
      </text:list>
      <text:p text:style-name="P2" loext:marker-style-name="T1"/>
      <text:list text:continue-numbering="true" text:style-name="WWNum1">
        <text:list-item>
          <text:p text:style-name="P5" loext:marker-style-name="T1"><text:soft-page-break/><text:span text:style-name="T1">Restauration scolaire à Kermaria : il semble que plusieurs familles n’aient pas retourné à la mairie la charte de bonne conduite pour la cantine. Merci à toutes les familles qui ont des enfants fréquentant la cantine de Kermaria de bien vouloir compléter et transmettre au plus vite cette charte (reçue par mail lors de l’inscription à la cantine). Pierre Houssais indique également qu’une commission restauration sur la commune nécessite la participation d’un ou 2 parents d’élèves fréquentant la cantine. Ne pas hésiter à se faire connaitre auprès de la mairie si cela vous intéresse.</text:span><text:span text:style-name="T1"/></text:p>
        </text:list-item>
      </text:list>
      <text:p text:style-name="P1" loext:marker-style-name="T1"/>
      <text:list text:continue-numbering="true" text:style-name="WWNum1">
        <text:list-item>
          <text:p text:style-name="P5" loext:marker-style-name="T1"><text:span text:style-name="T1">Pierre Houssais souhaite évoquer qu’il a rencontré l’inspectrice de l’Education nationale de la circonscription et qu’elle se dit prête à rencontrer tous les maires du RPI pour échanger avec eux. Il ajoute qu’il encourage les mairies du RPI à se rapprocher de l’association l’Outil en main de Pleumeur Bodou, qui propose des ateliers pour les jeunes.</text:span><text:span text:style-name="T1"/></text:p>
        </text:list-item>
      </text:list>
      <text:p text:style-name="P1" loext:marker-style-name="T1"/>
      <text:list text:continue-numbering="true" text:style-name="WWNum1">
        <text:list-item>
          <text:p text:style-name="P5" loext:marker-style-name="T1"><text:span text:style-name="T1">Rappel concernant la sécurité routière (ne concernant pas vraiment le RPI) mais il est indiqué l’importance pour les jeunes de porter le gilet de signalisation lorsqu’ils sont à pied le long des routes (surtout en hiver).</text:span><text:span text:style-name="T1"/></text:p>
        </text:list-item>
      </text:list>
      <text:p text:style-name="P1" loext:marker-style-name="T1"/>
      <text:list text:continue-numbering="true" text:style-name="WWNum1">
        <text:list-item>
          <text:p text:style-name="P5" loext:marker-style-name="T1"><text:span text:style-name="T1">Un problème de retard du car a été signalé, et doit être traité rapidement. Le départ de Camlez le soir se faisant plus tard que prévu, le bus arrive fréquemment à 16h20 voire 16h30 alors que personne n’est présent pour surveiller les enfants qui prennent le car. Pour rappel, à Coatréven, l’école termine à 16h15.</text:span><text:span text:style-name="T1"/></text:p>
        </text:list-item>
      </text:list>
      <text:p text:style-name="P2" loext:marker-style-name="T1"/>
      <text:list text:continue-numbering="true" text:style-name="WWNum1">
        <text:list-item>
          <text:p text:style-name="P5" loext:marker-style-name="T1"><text:span text:style-name="T1">Il a été demandé que l’ancienne classe de Coatréven actuellement inutilisée</text:span><text:bookmark text:name="_GoBack"/><text:span text:style-name="T1"> puisse être ouverte aux élèves sur les temps de pause/ loisirs. Cela devrait se faire prochainement car Mr Yves Le Rolland a indiqué y être favorable. </text:span><text:span text:style-name="T1"/></text:p>
        </text:list-item>
      </text:list>
      <text:p text:style-name="P1" loext:marker-style-name="T1"/>
      <text:list text:continue-numbering="true" text:style-name="WWNum1">
        <text:list-item>
          <text:p text:style-name="P5" loext:marker-style-name="T1"><text:span text:style-name="T1">Date du prochain conseil d’école : <text:s/>le jeudi 13 mars. Indiqué par Erwan Raoul</text:span><text:span text:style-name="T1"/></text:p>
        </text:list-item>
      </text:list>
      <text:p text:style-name="P1" loext:marker-style-name="T1"/>
      <text:p text:style-name="P6" loext:marker-style-name="T1"><text:span text:style-name="T1">Fin de conseil.</text:span><text:span text:style-name="T1"/></text:p>
      <text:p text:style-name="P1" loext:marker-style-name="T1"/>
      <text:p text:style-name="Plain_20_Text" loext:marker-style-name="T1"><text:span text:style-name="T1">Rédacteur : Céline LOJOU /LE COZ</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Plain_20_Text" style:display-name="Plain Text" style:family="paragraph" style:parent-style-name="Standard" loext:linked-style-name="Texte_20_brut_20_Car">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Texte_20_brut_20_Car" style:display-name="Texte brut Car" style:family="text" style:parent-style-name="Default_20_Paragraph_20_Font_20__28_WW_29_" loext:linked-style-name="Plain_20_Text">
      <style:text-properties style:font-name="Consolas" fo:font-family="Consolas" style:font-family-generic="roman" style:font-pitch="variable" fo:font-size="10.5pt" style:font-size-asian="10.5pt" style:font-size-complex="10.5pt"/>
    </style:style>
    <style:style style:name="ListLabel_20_1" style:display-name="ListLabel 1" style:family="text">
      <style:text-properties style:font-name-asian="Aptos1" style:font-family-asian="Aptos"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lanif1</meta:initial-creator>
    <meta:editing-cycles>2</meta:editing-cycles>
    <meta:creation-date>2024-10-18T10:25:00</meta:creation-date>
    <dc:date>2024-11-04T07:48:34.095000000</dc:date>
    <meta:editing-duration>PT11H16M54S</meta:editing-duration>
    <meta:generator>LibreOffice/7.6.4.1$Windows_X86_64 LibreOffice_project/e19e193f88cd6c0525a17fb7a176ed8e6a3e2aa1</meta:generator>
    <meta:document-statistic meta:table-count="0" meta:image-count="0" meta:object-count="0" meta:page-count="6" meta:paragraph-count="110" meta:word-count="2828" meta:character-count="17107" meta:non-whitespace-character-count="14376"/>
    <meta:user-defined meta:name="AppVersion">15.0000</meta:user-defined>
    <meta:template xlink:type="simple" xlink:actuate="onRequest" xlink:title="Normal" xlink:href=""/>
  </office:meta>
</office:document-meta>
</file>